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Text_20_body">
      <style:paragraph-properties fo:margin-top="0in" fo:margin-bottom="0in"/>
    </style:style>
    <style:style style:name="P3" style:family="paragraph" style:parent-style-name="Text_20_body">
      <style:paragraph-properties fo:margin-top="0in" fo:margin-bottom="0in"/>
      <style:text-properties fo:font-weight="bold" style:font-weight-asian="bold" style:font-weight-complex="bold"/>
    </style:style>
    <style:style style:name="P4" style:family="paragraph" style:parent-style-name="Text_20_body" style:master-page-name="Standard">
      <style:paragraph-properties fo:margin-top="0in" fo:margin-bottom="0in" style:page-number="auto"/>
    </style:style>
    <style:style style:name="P5" style:family="paragraph" style:parent-style-name="Text_20_body">
      <style:paragraph-properties fo:margin-top="0in" fo:margin-bottom="0in"/>
      <style:text-properties fo:font-size="15pt" fo:font-weight="bold" style:font-size-asian="15pt" style:font-weight-asian="bold" style:font-size-complex="15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p text:style-name="P2"/>
      <text:p text:style-name="P3">PARENT NAME</text:p>
      <text:p text:style-name="P3">STREET ADDRESS</text:p>
      <text:p text:style-name="P3">CITY, ST ZIP</text:p>
      <text:p text:style-name="P2"> </text:p>
      <text:p text:style-name="P2"/>
      <text:p text:style-name="P2"/>
      <text:p text:style-name="P3">DATE</text:p>
      <text:p text:style-name="P2"> </text:p>
      <text:p text:style-name="P2"/>
      <text:p text:style-name="P2">To Whom It May Concern:</text:p>
      <text:p text:style-name="P2"> </text:p>
      <text:p text:style-name="P2">I am the natural and custodial parent of the following child:</text:p>
      <text:p text:style-name="P2"/>
      <text:p text:style-name="P2"> </text:p>
      <text:p text:style-name="P3">CHILD'S NAME<text:tab/><text:tab/>DOB <text:s/>mm/dd/yyyy <text:tab/><text:tab/>SSN <text:s/>xxx-xx-xxxx</text:p>
      <text:p text:style-name="P3"/>
      <text:p text:style-name="P2"> </text:p>
      <text:p text:style-name="P5">According to [California Health and Safety Code 120365(b)(2)] a written letter is sufficient to assert <text:s/>exemption from immunizations for my child as they violate my family's religious beliefs.</text:p>
      <text:p text:style-name="P2"/>
      <text:p text:style-name="P2">I am hereby declaring exemption from all state immunization requirements and subcutaneous tuberculosis testing on the basis that they violate specific tenets of my religion that address compounds voluntarily received and absorbed by the human body. For this reason, we are prohibited from accepting an authority to be held above the word and authority of God on this matter. This declaration should not be interpreted as a refusal to consult with or be treated by a healthcare practitioner in other areas of care.</text:p>
      <text:p text:style-name="P2"/>
      <text:p text:style-name="P2">I understand that my child may be excluded from certain normal activities in the event of a communicable disease alert from the health district or in the event that he or she has been exposed to a vaccine preventable disease. I accept responsibility for the care of my child in either case. </text:p>
      <text:p text:style-name="P2"/>
      <text:p text:style-name="P2"> </text:p>
      <text:p text:style-name="P2">Sincerely,</text:p>
      <text:p text:style-name="P2"> </text:p>
      <text:p text:style-name="P2"> </text:p>
      <text:p text:style-name="P2"/>
      <text:p text:style-name="P2">________________________________________</text:p>
      <text:p text:style-name="P3">PARENT NAME</text:p>
      <text:p text:style-name="P2">Paren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WW-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10T02:22:03</meta:creation-date>
    <meta:editing-cycles>8</meta:editing-cycles>
    <meta:editing-duration>P23DT22H52M53S</meta:editing-duration>
    <meta:generator>OpenOffice/4.1.1$Win32 OpenOffice.org_project/411m6$Build-9775</meta:generator>
    <dc:date>2015-09-21T23:09:31.96</dc:date>
    <dc:creator>Mama Moon</dc:creator>
    <meta:document-statistic meta:table-count="0" meta:image-count="0" meta:object-count="0" meta:page-count="1" meta:paragraph-count="23" meta:word-count="198" meta:character-count="1245"/>
  </office:meta>
</office:document-meta>
</file>